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DejaVu Sans1" svg:font-family="'DejaVu Sans'" style:font-family-generic="swiss"/>
    <style:font-face style:name="Linux Biolinum" svg:font-family="'Linux Biolinum'" style:font-adornments="Bold" style:font-pitch="variable"/>
    <style:font-face style:name="Linux Libertine" svg:font-family="'Linux Libertine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f2b7e" officeooo:paragraph-rsid="000f2b7e" style:font-size-asian="12pt" style:font-size-complex="12pt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text-properties officeooo:paragraph-rsid="000f2b7e"/>
    </style:style>
    <style:style style:name="P11" style:family="paragraph" style:parent-style-name="Standard">
      <style:text-properties officeooo:rsid="000f2b7e" officeooo:paragraph-rsid="000f2b7e"/>
    </style:style>
    <style:style style:name="P12" style:family="paragraph" style:parent-style-name="Standard" style:list-style-name="L5">
      <style:text-properties officeooo:rsid="000f2b7e" officeooo:paragraph-rsid="000f2b7e"/>
    </style:style>
    <style:style style:name="P13" style:family="paragraph" style:parent-style-name="Standard" style:list-style-name="L2">
      <style:text-properties officeooo:rsid="001029fa" officeooo:paragraph-rsid="001029fa"/>
    </style:style>
    <style:style style:name="P14" style:family="paragraph" style:parent-style-name="Standard">
      <style:text-properties officeooo:rsid="001402f9" officeooo:paragraph-rsid="001402f9"/>
    </style:style>
    <style:style style:name="P15" style:family="paragraph" style:parent-style-name="Standard" style:list-style-name="L2">
      <style:text-properties officeooo:rsid="0017ca92" officeooo:paragraph-rsid="0017ca92"/>
    </style:style>
    <style:style style:name="P16" style:family="paragraph" style:parent-style-name="Standard">
      <style:text-properties officeooo:rsid="0017ca92" officeooo:paragraph-rsid="0017ca92"/>
    </style:style>
    <style:style style:name="P17" style:family="paragraph" style:parent-style-name="Standard">
      <style:text-properties officeooo:rsid="0019abd2" officeooo:paragraph-rsid="0019abd2"/>
    </style:style>
    <style:style style:name="P18" style:family="paragraph" style:parent-style-name="Standard">
      <style:text-properties officeooo:rsid="0019bf60" officeooo:paragraph-rsid="0019bf60"/>
    </style:style>
    <style:style style:name="P19" style:family="paragraph" style:parent-style-name="Standard">
      <style:text-properties officeooo:rsid="001a2b54" officeooo:paragraph-rsid="001a2b54"/>
    </style:style>
    <style:style style:name="P20" style:family="paragraph" style:parent-style-name="Standard">
      <style:text-properties officeooo:rsid="001c1bc9" officeooo:paragraph-rsid="001c1bc9"/>
    </style:style>
    <style:style style:name="P21" style:family="paragraph" style:parent-style-name="Standard">
      <style:text-properties officeooo:rsid="001df327" officeooo:paragraph-rsid="001df327"/>
    </style:style>
    <style:style style:name="P22" style:family="paragraph" style:parent-style-name="Standard">
      <style:paragraph-properties fo:text-align="start" style:justify-single-word="false"/>
      <style:text-properties officeooo:rsid="001e3c45" officeooo:paragraph-rsid="001e3c45"/>
    </style:style>
    <style:style style:name="P23" style:family="paragraph" style:parent-style-name="Standard">
      <style:text-properties officeooo:rsid="001f4fd7" officeooo:paragraph-rsid="001f4fd7"/>
    </style:style>
    <style:style style:name="P24" style:family="paragraph" style:parent-style-name="Standard" style:list-style-name="L4">
      <style:paragraph-properties fo:margin-left="0in" fo:margin-right="0in" fo:text-indent="0in" style:auto-text-indent="false"/>
    </style:style>
    <style:style style:name="P25" style:family="paragraph" style:parent-style-name="Standard">
      <style:paragraph-properties fo:text-align="center" style:justify-single-word="false" fo:break-before="page"/>
      <style:text-properties fo:font-size="18pt" style:text-underline-style="solid" style:text-underline-width="auto" style:text-underline-color="font-color" style:font-size-asian="18pt" style:font-size-complex="18pt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Footnote">
      <style:text-properties officeooo:rsid="0017ca92" officeooo:paragraph-rsid="0017ca92"/>
    </style:style>
    <style:style style:name="P28" style:family="paragraph" style:parent-style-name="Hanging_20_indent">
      <style:text-properties officeooo:rsid="00112962" officeooo:paragraph-rsid="0011296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7fea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officeooo:rsid="000f2b7e"/>
    </style:style>
    <style:style style:name="T5" style:family="text">
      <style:text-properties officeooo:rsid="000f7412"/>
    </style:style>
    <style:style style:name="T6" style:family="text">
      <style:text-properties officeooo:rsid="0010c26b"/>
    </style:style>
    <style:style style:name="T7" style:family="text">
      <style:text-properties officeooo:rsid="00112962"/>
    </style:style>
    <style:style style:name="T8" style:family="text">
      <style:text-properties officeooo:rsid="0012218a"/>
    </style:style>
    <style:style style:name="T9" style:family="text">
      <style:text-properties officeooo:rsid="00126a2e"/>
    </style:style>
    <style:style style:name="T10" style:family="text">
      <style:text-properties officeooo:rsid="001402f9"/>
    </style:style>
    <style:style style:name="T11" style:family="text">
      <style:text-properties officeooo:rsid="0015cec2"/>
    </style:style>
    <style:style style:name="T12" style:family="text">
      <style:text-properties officeooo:rsid="0015fd36"/>
    </style:style>
    <style:style style:name="T13" style:family="text">
      <style:text-properties officeooo:rsid="0016c9cc"/>
    </style:style>
    <style:style style:name="T14" style:family="text">
      <style:text-properties officeooo:rsid="0017ca92"/>
    </style:style>
    <style:style style:name="T15" style:family="text">
      <style:text-properties officeooo:rsid="00197fea"/>
    </style:style>
    <style:style style:name="T16" style:family="text">
      <style:text-properties officeooo:rsid="001e3c4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Hand Mold Machine Parts Symboling Scheme</text:p>
      <text:p text:style-name="P1">As Used At CircuitousRoot</text:p>
      <text:p text:style-name="P1"/>
      <text:p text:style-name="P1"/>
      <text:p text:style-name="P5">(Rev. 2 - 2015-05-09)</text:p>
      <text:h text:style-name="Heading_20_1" text:outline-level="1">Premise</text:h>
      <text:p text:style-name="P3"><text:span text:style-name="T4">This is an a</text:span>ttempt to devise a scheme of part symbols useful over a range of typefounder's hand molds. <text:s/><text:span text:style-name="T4">It i</text:span>nclude<text:span text:style-name="T4">s</text:span> features for molds in text and small display sizes for these styles of molds:</text:p>
      <text:p text:style-name="P3"/>
      <text:list xml:id="list6479807891400666326" text:style-name="L1">
        <text:list-item>
          <text:p text:style-name="P4">French <text:tab/><text:tab/>(Components on Base Plates. Potences/Male &amp; Female Gages)</text:p>
        </text:list-item>
        <text:list-item>
          <text:p text:style-name="P4">Flemish/German <text:tab/>(Components fastened to Carriage. Wings instead of Potences)</text:p>
        </text:list-item>
        <text:list-item>
          <text:p text:style-name="P4">Composite<text:tab/><text:tab/>(Components on Base Plates, Wings instead of Potences)</text:p>
        </text:list-item>
        <text:list-item>
          <text:p text:style-name="P4">Lever Molds<text:tab/><text:tab/>(In any of the above constructional variations)</text:p>
        </text:list-item>
      </text:list>
      <text:p text:style-name="P2"/>
      <text:p text:style-name="Standard"><text:span text:style-name="T4">It does </text:span>not try to accommodate lead/slug molds, furniture molds, large display molds, <text:span text:style-name="T4">or special matrix equipment used only for justifier's molds</text:span>.</text:p>
      <text:p text:style-name="Standard"/>
      <text:p text:style-name="Standard"/>
      <text:h text:style-name="Heading_20_1" text:outline-level="1">System</text:h>
      <text:p text:style-name="P10"><text:span text:style-name="T4">This symboling scheme uses</text:span> the Bancroft/Lanston system as a base. <text:s/><text:span text:style-name="T4">For more on this see the CircuitousRoot Notebook on Part Symboling Systems at:</text:span></text:p>
      <text:p text:style-name="P10"/>
      <text:p text:style-name="P10"><text:span text:style-name="T4"><text:s/>http://www.CircuitousRoot.com/artifice/symboling/index.html</text:span> </text:p>
      <text:p text:style-name="P10"/>
      <text:p text:style-name="P10"><text:span text:style-name="T4">This system uses a three-part code (with optional modifiers). <text:s/>The central part of this code is always alphabetical, and as used here contains a “Machine Code” which distinguishes this machine or tool from others (hand molds vs. Thompson Type Casters vs. Lanston Monotype Composition Casters, etc.)</text:span> <text:s/>For hand molds, <text:span text:style-name="T4">I </text:span>use a three-letter machine code of the form HMx, where 'x' is assigned sequentially in the order the molds are drawn. <text:s/>Thus, HMA, HMB, HMC, etc. <text:s/><text:span text:style-name="T5">I assign these codes so as not to conflict with existing Lanston Monotype usage. <text:s/>Before this Machine Code appears the numeric Group Number indicating the logical group of parts within the machine that the particular part is contained within. <text:s/>After the Machine Code appears the numeric Part Number within the group. <text:s/></text:span></text:p>
      <text:p text:style-name="P10"/>
      <text:p text:style-name="P10"><text:span text:style-name="T4">Example: 2HMA1</text:span></text:p>
      <text:p text:style-name="P10"/>
      <text:list xml:id="list6016726177711735526" text:style-name="L5">
        <text:list-item>
          <text:p text:style-name="P12">2 <text:tab/>= Group 2 (the Base Plates)</text:p>
        </text:list-item>
        <text:list-item>
          <text:p text:style-name="P12">HMA <text:tab/>= Hand Mold, Example A</text:p>
        </text:list-item>
        <text:list-item>
          <text:p text:style-name="P12">1 <text:tab/>= Part 1 within the Group <text:span text:style-name="T5">(</text:span>the Base Plate (bottom)<text:span text:style-name="T5">)</text:span></text:p>
        </text:list-item>
      </text:list>
      <text:p text:style-name="P11"/>
      <text:p text:style-name="Standard"/>
      <text:h text:style-name="P26" text:outline-level="1">Groups</text:h>
      <text:p text:style-name="Standard">The Groups span the two halves of the mold. <text:s/>Thus the upper and the lower Base Plates are both in Group 2HMx.</text:p>
      <text:p text:style-name="Standard"/>
      <text:list xml:id="list943819997267216204" text:style-name="L2">
        <text:list-item>
          <text:p text:style-name="P6">Woods</text:p>
        </text:list-item>
        <text:list-item>
          <text:p text:style-name="P6">Base Plates</text:p>
        </text:list-item>
        <text:list-item>
          <text:p text:style-name="P6">Mouthpiece (French &amp; “Composite” Molds) </text:p>
        </text:list-item>
        <text:list-item>
          <text:p text:style-name="P6">Mouthpiece (Flemish/German Molds)</text:p>
        </text:list-item>
        <text:list-item>
          <text:p text:style-name="P6">Carriage (including Nick Wire(s))</text:p>
        </text:list-item>
        <text:list-item>
          <text:p text:style-name="P6">Body</text:p>
        </text:list-item>
        <text:list-item>
          <text:p text:style-name="P6">Potence (Male &amp; Female Gauges), if present</text:p>
        </text:list-item>
        <text:list-item>
          <text:p text:style-name="P6">Wings, if present</text:p>
        </text:list-item>
        <text:list-item>
          <text:p text:style-name="P6">Registers</text:p>
        </text:list-item>
        <text:list-item>
          <text:p text:style-name="P6">Stool (Non-Lever)</text:p>
        </text:list-item>
        <text:list-item>
          <text:p text:style-name="P13">Stool (Lever)</text:p>
        </text:list-item>
        <text:list-item>
          <text:p text:style-name="P6">Matrix Equipment (<text:span text:style-name="T13">Non-Lever, Not Justifier's</text:span>)</text:p>
        </text:list-item>
        <text:list-item>
          <text:p text:style-name="P15">Matrix Equipment (Justifier's)</text:p>
        </text:list-item>
        <text:list-item>
          <text:p text:style-name="P6">Bow (Spring)</text:p>
        </text:list-item>
        <text:list-item>
          <text:p text:style-name="P13">Hooks</text:p>
        </text:list-item>
        <text:list-item>
          <text:p text:style-name="P6">Lever, if present</text:p>
        </text:list-item>
        <text:list-item>
          <text:p text:style-name="P6">Mold Tools</text:p>
        </text:list-item>
      </text:list>
      <text:h text:style-name="Heading_20_1" text:outline-level="1">Orientation</text:h>
      <text:p text:style-name="Standard"/>
      <text:p text:style-name="Standard">The hand mold is a hand-held object (thus without fixed orientation) which has a high degree of symmetry and consequent perils for even the mildly dyslexic. <text:s/>In addition, parts useful for orientation have occupied different positions on different styles of mold (e.g., the nick wire). <text:span text:style-name="T6">It is necessary to adopt a consistent terminology.</text:span> <text:s/>Place a closed hand mold on the table in front of you. <text:s/>Make sure that the half to which the Bow (or Spring) is fixed is the bottom half. <text:s/>Make sure that the Mo<text:span text:style-name="T6">u</text:span>thpiece (where you pour in the typemetal) is <text:span text:style-name="T6">away from</text:span> you and the end which holds the matrix is <text:span text:style-name="T6">toward</text:span> you. <text:s/>Then as you face this mold:</text:p>
      <text:p text:style-name="Standard"/>
      <text:list xml:id="list7875387975371648860" text:style-name="L3">
        <text:list-item>
          <text:p text:style-name="P7">The half directly on the table is the bottom half.</text:p>
        </text:list-item>
        <text:list-item>
          <text:p text:style-name="P7">The half above it is the top half.</text:p>
        </text:list-item>
        <text:list-item>
          <text:p text:style-name="P7">The left side is the “<text:span text:style-name="T6">Mold Left</text:span>” side of the mold, <text:span text:style-name="T6">regardless of how you turn the mold.</text:span></text:p>
        </text:list-item>
        <text:list-item>
          <text:p text:style-name="P7">The right side is the “<text:span text:style-name="T6">Mold Right</text:span>” side of the mold.</text:p>
        </text:list-item>
        <text:list-item>
          <text:p text:style-name="P7">The side <text:span text:style-name="T6">near to</text:span> you is the “<text:span text:style-name="T6">Matrix Side</text:span>” of the mold.</text:p>
        </text:list-item>
        <text:list-item>
          <text:p text:style-name="P7"><text:span text:style-name="T6">(</text:span>It may also be termed the “Matward” side or end of the mold.<text:span text:style-name="T6">)</text:span></text:p>
        </text:list-item>
        <text:list-item>
          <text:p text:style-name="P7">The side <text:span text:style-name="T6">away from</text:span> you is the “<text:span text:style-name="T6">Mouthpiece Side</text:span>” of the mold.</text:p>
        </text:list-item>
        <text:list-item>
          <text:p text:style-name="P7"><text:span text:style-name="T6">(It may also be termed the</text:span> “Jetward” side <text:span text:style-name="T6">or end of themold)</text:span>.</text:p>
        </text:list-item>
      </text:list>
      <text:p text:style-name="Standard"/>
      <text:p text:style-name="Standard"/>
      <text:p text:style-name="Standard">[TO DO: Illustrat<text:span text:style-name="T6">e this</text:span>]</text:p>
      <text:h text:style-name="P26" text:outline-level="1">Machine Code Assignments <text:span text:style-name="T8">for Hand Molds</text:span></text:h>
      <text:p text:style-name="Hanging_20_indent"/>
      <text:p text:style-name="Hanging_20_indent">HMA: <text:s/>A 19<text:span text:style-name="T3">th</text:span> century lever hand mold owned by Paul Aken</text:p>
      <text:p text:style-name="Hanging_20_indent">HMB: <text:s/>A newly drawn plain hand mold. <text:s/>Traditional <text:span text:style-name="T7">style </text:span>matrices. “<text:span text:style-name="T7">C</text:span>omposite” style <text:span text:style-name="T7">construction</text:span> (base plate and wings). 24 point body, 0.050 depth matrices. <text:s/><text:span text:style-name="T7">Generally based on HMA but without the lever mechanism.</text:span></text:p>
      <text:p text:style-name="Hanging_20_indent">HMC: <text:s/>A <text:span text:style-name="T7">regularized </text:span>lever <text:span text:style-name="T7">hand</text:span> mold based on HMA.</text:p>
      <text:p text:style-name="Hanging_20_indent">HMD: <text:s/>The HM<text:span text:style-name="T7">B</text:span> plain hand mold adapted for use with Lanston Monotype Type-&amp;-Rule Caster display matrices (but corner cuts not actually required), <text:span text:style-name="T7">or Thompson Type-Caster Matrices.</text:span></text:p>
      <text:p text:style-name="P28">HME: The HMC lever hand mold adapted for use with Lanston Monotype Type-&amp;-Rule Caster display matrices (again, without requiring the corner cuts) or Thompson Type-Caster Matrices.</text:p>
      <text:p text:style-name="P28"/>
      <text:p text:style-name="Hanging_20_indent"/>
      <text:p text:style-name="P25"><text:span text:style-name="T9">General Hand Mold </text:span>Parts List</text:p>
      <text:h text:style-name="Heading_20_1" text:outline-level="1"/>
      <text:h text:style-name="Heading_20_1" text:outline-level="1">1HM<text:span text:style-name="T9">x</text:span> – Woods</text:h>
      <text:p text:style-name="Standard">1HMx1 <text:tab/>Wood <text:span text:style-name="T9">(</text:span>bottom<text:span text:style-name="T9">)</text:span></text:p>
      <text:p text:style-name="Standard">1HMx2 <text:tab/>Wood <text:span text:style-name="T9">(</text:span>bottom<text:span text:style-name="T9">)</text:span> nut</text:p>
      <text:p text:style-name="Standard">1HMx3 <text:tab/>Wood <text:span text:style-name="T9">(</text:span>top<text:span text:style-name="T9">)</text:span></text:p>
      <text:p text:style-name="Standard">1HM<text:span text:style-name="T11">x</text:span>4 <text:tab/>Wood <text:span text:style-name="T9">(</text:span>top<text:span text:style-name="T9">)</text:span> nut</text:p>
      <text:p text:style-name="Standard"/>
      <text:h text:style-name="Heading_20_1" text:outline-level="1">2HM<text:span text:style-name="T12">x</text:span> – Base Plates (French &amp; “Composite” Molds)</text:h>
      <text:p text:style-name="Standard">2HMx1<text:tab/>Base Plate <text:span text:style-name="T10">(</text:span>bottom<text:span text:style-name="T10">)</text:span></text:p>
      <text:p text:style-name="P14">2HMx2<text:tab/>Base Plate (bottom), Post</text:p>
      <text:p text:style-name="Standard">2HMx<text:span text:style-name="T10">3</text:span><text:tab/>Base Plate <text:span text:style-name="T10">(</text:span>top<text:span text:style-name="T10">)</text:span></text:p>
      <text:p text:style-name="P14">2HMx4<text:tab/>Base Plate (top), Post</text:p>
      <text:p text:style-name="Standard"/>
      <text:h text:style-name="Heading_20_1" text:outline-level="1">3HM<text:span text:style-name="T12">x</text:span> – Mouthpiece (French &amp; “Composite” Molds)</text:h>
      <text:p text:style-name="Text_20_body">Note: These part symbols accommodate a two-part (per half) mouthpiece with a bottom plate and a sidewall. <text:s/>If the top and bottom halves of the mouthpiece are each a single unit, then consider it to be the “plate” and omit the part symbols for the sidewalls.</text:p>
      <text:p text:style-name="Standard">3HMx1<text:tab/>Mouthpiece, bottom, plate</text:p>
      <text:p text:style-name="Standard">3HMx2<text:tab/>Mouthpiece, bottom, plate, screw, jetward</text:p>
      <text:p text:style-name="Standard">3HMx3<text:tab/>Mouthpiece, bottom, plate, screw, matward</text:p>
      <text:p text:style-name="Standard">3HMx4<text:tab/>Mouthpiece, bottom, sidewall</text:p>
      <text:p text:style-name="Standard">3HMx5<text:tab/>Mouthpiece, bottom, sidewall, screw, jetward</text:p>
      <text:p text:style-name="Standard">3HMx6<text:tab/>Mouthpiece, bottom, sidewall, screw, matward</text:p>
      <text:p text:style-name="Standard">3HMx7<text:tab/>Mouthpiece, top, plate</text:p>
      <text:p text:style-name="Standard">3HMx8<text:tab/>Mouthpiece, top, plate, screw, jetward</text:p>
      <text:p text:style-name="Standard">3HMx9<text:tab/>Mouthpiece, top, plate, screw, matward</text:p>
      <text:p text:style-name="Standard">3HMx10<text:tab/>Mouthpiece, top, sidewall</text:p>
      <text:p text:style-name="Standard">3HMx11<text:tab/>Mouthpiece, top, sidewall, screw, jetward</text:p>
      <text:p text:style-name="Standard">3HMx12<text:tab/>Mouthpiece, top, sidewall, screw, matward</text:p>
      <text:p text:style-name="Standard"/>
      <text:h text:style-name="Heading_20_1" text:outline-level="1">4HM<text:span text:style-name="T12">x</text:span> – Mouthpiece (Flemish/German Molds)</text:h>
      <text:p text:style-name="Standard">4HMx1<text:tab/>Mouthpiece (Flemish/German), bottom</text:p>
      <text:p text:style-name="Standard">4HMx2<text:tab/>Mouthpiece (Flemish/German), bottom, screw, port</text:p>
      <text:p text:style-name="Standard">4HMx3<text:tab/>Mouthpiece (Flemish/German), bottom, screw, starboard</text:p>
      <text:p text:style-name="Standard">4HMx4<text:tab/>Mouthpiece (Flemish/German), top</text:p>
      <text:p text:style-name="Standard">4HMx5<text:tab/>Mouthpiece (Flemish/German), top, screw, port</text:p>
      <text:p text:style-name="Standard">4HMx6<text:tab/>Mouthpiece (Flemish/German), top, screw, starboard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5HM<text:span text:style-name="T13">x</text:span> – Carriages</text:h>
      <text:p text:style-name="Standard">5HMx1<text:tab/>Carriage, bottom</text:p>
      <text:p text:style-name="Standard">5HMx2<text:tab/>Carriage, bottom, screw, port</text:p>
      <text:p text:style-name="Standard">5HMx3<text:tab/>Carriage, bottom, screw, starboard</text:p>
      <text:p text:style-name="Standard">5HMx4<text:tab/>Carriage, top</text:p>
      <text:p text:style-name="Standard">5HMx5<text:tab/>Carriage, top, screw, port</text:p>
      <text:p text:style-name="Standard">5HMx6<text:tab/>Carriage, top, screw, starboard</text:p>
      <text:p text:style-name="Standard">5HMx7<text:tab/>Nick Wire</text:p>
      <text:p text:style-name="Standard"/>
      <text:h text:style-name="Heading_20_1" text:outline-level="1">6HM<text:span text:style-name="T13">x</text:span> – Body</text:h>
      <text:p text:style-name="Standard">In French practice, the part of the Body fixed to the bottom half of the mold is on the port side. <text:s/>In German practice this is reversed and it is on the starboard side. <text:s/>The scheme used here suits both, as it distinguishes the two Body parts in terms of the mold halves to which they are attached, not in terms of their port/starboard positions.</text:p>
      <text:p text:style-name="Standard"/>
      <text:p text:style-name="Standard">6HMx1 <text:tab/>Body, on bottom</text:p>
      <text:p text:style-name="Standard">6HMx2<text:tab/>Body, on bottom, screw, jetward</text:p>
      <text:p text:style-name="Standard">6HMx3<text:tab/>Body, on bottom, screw, matward</text:p>
      <text:p text:style-name="Standard">6HMx4<text:tab/>Body, on bottom, screw, edgeward</text:p>
      <text:p text:style-name="Standard">6HMx5<text:tab/>Body, on top</text:p>
      <text:p text:style-name="Standard">6HMx6<text:tab/>Body, on top, screw, jetward</text:p>
      <text:p text:style-name="Standard">6HMx7<text:tab/>Body, on top, screw, matward</text:p>
      <text:p text:style-name="Standard">6HMx8<text:tab/>Body, on top, screw, edgeward</text:p>
      <text:p text:style-name="Standard"/>
      <text:h text:style-name="Heading_20_1" text:outline-level="1">7HM<text:span text:style-name="T13">x</text:span> – Potences (Male &amp; Female Gauges)</text:h>
      <text:p text:style-name="Standard">The Female Gauge is not a separate part, but (if present) is fashioned from the Body.</text:p>
      <text:p text:style-name="Standard">If the Potences are present, the Wings generally will be absent.</text:p>
      <text:p text:style-name="Standard"/>
      <text:p text:style-name="Standard">7HMx1<text:tab/>Male Gauge</text:p>
      <text:p text:style-name="Standard">7HMx2<text:tab/>Male Gauge, nut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8HM<text:span text:style-name="T13">x</text:span> – Wings</text:h>
      <text:p text:style-name="Standard">If the Wings are present, the Potences generally will be absent. The same remarks about French vs. German practice for the location of the Body also pertain to the Wings.</text:p>
      <text:p text:style-name="Standard"/>
      <text:p text:style-name="Standard">8HMx1<text:tab/>Wing, on bottom</text:p>
      <text:p text:style-name="Standard">8HMx2<text:tab/>Wing, on bottom, screw, edgeward</text:p>
      <text:p text:style-name="Standard">8HMx3<text:tab/>Wing, on bottom, screw, not edgeward</text:p>
      <text:p text:style-name="Standard">8HMx4<text:tab/>Wing, on top</text:p>
      <text:p text:style-name="Standard">8HMx5<text:tab/>Wing, on top, screw, edgeward</text:p>
      <text:p text:style-name="Standard">8HMx6<text:tab/>Wing, on top, screw, not edgeward</text:p>
      <text:p text:style-name="Standard"/>
      <text:h text:style-name="Heading_20_1" text:outline-level="1">9HMx - Registers</text:h>
      <text:p text:style-name="P17">9HMx1<text:tab/>Register (bottom)</text:p>
      <text:p text:style-name="P17">9HMx2<text:tab/>Register (bottom) Screw, left</text:p>
      <text:p text:style-name="P17">9HMx3<text:tab/>Register (bottom) Screw, right</text:p>
      <text:p text:style-name="P17">9HMx4<text:tab/>Register (bottom) Screw, bottom</text:p>
      <text:p text:style-name="P17">9HMx5<text:tab/>[reserved for more screws]</text:p>
      <text:p text:style-name="P17">9HMx6<text:tab/>[reserved for more screws]</text:p>
      <text:p text:style-name="P17"/>
      <text:p text:style-name="P17">9HMx7<text:tab/>Register (top)</text:p>
      <text:p text:style-name="P17">9HMx8<text:tab/>Register (top) Screw, left</text:p>
      <text:p text:style-name="P17">9HMx9<text:tab/>Register (top) Screw, right</text:p>
      <text:p text:style-name="P17">9HMx10<text:tab/>Register (top) Screw, bottom</text:p>
      <text:h text:style-name="Heading_20_1" text:outline-level="1">10HMx - Stool (Non-Lever)</text:h>
      <text:p text:style-name="P18">[Assign part numbers later, once I have a greater degree of familiarity with non-lever hand molds.]</text:p>
      <text:h text:style-name="Heading_20_1" text:outline-level="1">11HMx - Stool (Lever)</text:h>
      <text:p text:style-name="P19">11HMx1<text:tab/>Stool (lever mold)</text:p>
      <text:p text:style-name="P19">11HMx2<text:tab/>Stool (lever mold) Screw</text:p>
      <text:h text:style-name="Heading_20_1" text:outline-level="1">12HMx - Matrix Equipment (Non-Lever, Not Justifier's)</text:h>
      <text:p text:style-name="P20">12HMx1<text:tab/>Jobbet</text:p>
      <text:p text:style-name="P20">12HMx2<text:tab/>Gimlet</text:p>
      <text:h text:style-name="Heading_20_1" text:outline-level="1">13HMx - Matrix Equipment (Justifier's)</text:h>
      <text:p text:style-name="P16">In at least two recorded instances<text:note text:id="ftn0" text:note-class="footnote"><text:note-citation>1</text:note-citation><text:note-body><text:p text:style-name="P27">As shown in Legros &amp; Grant<text:span text:style-name="T15">'s </text:span><text:span text:style-name="T2">Typographical Printing Surfaces</text:span> (1916) and also as shown in the 1953 edition (only) of <text:s/>Konrad Bauer's <text:span text:style-name="T1">Wie eine Buchdruckschrift entsteht</text:span>. </text:p></text:note-body></text:note>, hand molds were equipped with special matrix equipment designed to hold a single matrix securely, but to to facilitate rapid casting. <text:s/>I am assuming that these molds were intended for use as justifier's hand molds. <text:s/>Reserve the Group 13 for this equipment, but do not further identify it here (as it is too diverse).</text:p>
      <text:h text:style-name="Heading_20_1" text:outline-level="1"><text:soft-page-break/>1<text:span text:style-name="T14">4</text:span>HMx - Bow (Spring)</text:h>
      <text:p text:style-name="P21">14HMx1<text:tab/>Bow</text:p>
      <text:p text:style-name="P21">14HMx2<text:tab/>Bow (Non-Lever Mold), securing screw</text:p>
      <text:p text:style-name="P21">14HMx3<text:tab/>Bow (Lever Mold), pivoting screw</text:p>
      <text:p text:style-name="P21"/>
      <text:h text:style-name="Heading_20_1" text:outline-level="1">1<text:span text:style-name="T14">5</text:span>HMx - Hooks</text:h>
      <text:p text:style-name="P21">15HMx1<text:tab/>Hook (bottom)</text:p>
      <text:p text:style-name="P21">15HMx2<text:tab/>Hook (top)</text:p>
      <text:h text:style-name="Heading_20_1" text:outline-level="1">1<text:span text:style-name="T14">6</text:span>HMx - Levers (<text:span text:style-name="T16">Lever Mold Only</text:span>)</text:h>
      <text:p text:style-name="P22">16HMx1<text:tab/>Finger Lever</text:p>
      <text:p text:style-name="P22">16HMx2<text:tab/>Finger Lever, Pivot-screw</text:p>
      <text:p text:style-name="P22">16HMx3<text:tab/>Finger Lever Push Piece</text:p>
      <text:p text:style-name="P22">16HMx4<text:tab/>Finger Lever Push Piece, screws (2)</text:p>
      <text:p text:style-name="P22"/>
      <text:p text:style-name="P22">16HMx5<text:tab/>Matrix Lever</text:p>
      <text:p text:style-name="P22">16HMx6<text:tab/>Matrix Lever, pivot pin</text:p>
      <text:p text:style-name="P22">16HMx7<text:tab/>Matrix Lever, Matrix Adjusting Screw</text:p>
      <text:h text:style-name="Heading_20_1" text:outline-level="1">17HMx - Mold Tools</text:h>
      <text:p text:style-name="P23">17HMx1<text:tab/>Turnscrew, for Nuts for Woods, plain</text:p>
      <text:p text:style-name="P23">17HMx2<text:tab/>Turnscrew, for Nuts for Woods, two-pronged</text:p>
      <text:p text:style-name="P23">17HMx3<text:tab/>Turnscrew, for general screws</text:p>
      <text:p text:style-name="P23">17HMx4<text:tab/>Ladles (size as appropriate)</text:p>
      <text:p text:style-name="P23">17HMx5<text:tab/>Glove (left hand only)</text:p>
      <text:p text:style-name="Standard"/>
      <text:h text:style-name="Heading_20_1" text:outline-level="1">Features Not Yet Accomodated</text:h>
      <text:list xml:id="list8978115353173044769" text:style-name="L4">
        <text:list-item>
          <text:p text:style-name="P8">Brass-and-steel Mouthpieces, as seen on some of Stan Nelson's molds.</text:p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DejaVu Sans1" svg:font-family="'DejaVu Sans'" style:font-family-generic="swiss"/>
    <style:font-face style:name="Linux Biolinum" svg:font-family="'Linux Biolinum'" style:font-adornments="Bold" style:font-pitch="variable"/>
    <style:font-face style:name="Linux Libertine" svg:font-family="'Linux Libertine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text-indent="0.1598in" style:auto-text-indent="false"/>
      <style:text-properties style:font-name="Linux Libertine" fo:font-family="'Linux Libertin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indent="0in" style:auto-text-indent="false"/>
      <style:text-properties style:font-name="Linux Biolinum" fo:font-family="'Linux Biolinum'" style:font-style-name="Bold" style:font-pitch="variable"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85in" fo:text-indent="-0.6in" fo:margin-left="0.8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95in" fo:text-indent="-0.7in" fo:margin-left="0.9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05in" fo:text-indent="-0.8in" fo:margin-left="1.0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15in" fo:text-indent="-0.9in" fo:margin-left="1.1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35in" fo:text-indent="-1.1in" fo:margin-left="1.3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45in" fo:text-indent="-1.2in" fo:margin-left="1.45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acMillan</meta:initial-creator>
    <meta:creation-date>2015-02-20T23:08:36</meta:creation-date>
    <dc:date>2015-05-09T16:17:54.221203042</dc:date>
    <meta:editing-duration>PT1H45M49S</meta:editing-duration>
    <meta:editing-cycles>42</meta:editing-cycles>
    <meta:generator>LibreOffice/4.3.6.2$Linux_X86_64 LibreOffice_project/430m0$Build-2</meta:generator>
    <meta:document-statistic meta:table-count="0" meta:image-count="0" meta:object-count="0" meta:page-count="7" meta:paragraph-count="163" meta:word-count="1457" meta:character-count="8910" meta:non-whitespace-character-count="7596"/>
  </office:meta>
</office:document-meta>
</file>